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inherit" svg:font-family="inherit"/>
    <style:font-face style:name="DejaVu Sans Mono" svg:font-family="'DejaVu Sans Mono'" style:font-family-generic="modern" style:font-pitch="fixed"/>
    <style:font-face style:name="Lohit Hindi2" svg:font-family="'Lohit Hind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0fd9f4" officeooo:paragraph-rsid="000dd5f1"/>
    </style:style>
    <style:style style:name="P2" style:family="paragraph" style:parent-style-name="Standard">
      <style:text-properties officeooo:rsid="000fd9f4" officeooo:paragraph-rsid="000f7945"/>
    </style:style>
    <style:style style:name="P3" style:family="paragraph" style:parent-style-name="Standard">
      <style:text-properties officeooo:rsid="000db3f9" officeooo:paragraph-rsid="000dd5f1"/>
    </style:style>
    <style:style style:name="P4" style:family="paragraph" style:parent-style-name="Standard">
      <style:text-properties officeooo:rsid="000db3f9" officeooo:paragraph-rsid="000f7945"/>
    </style:style>
    <style:style style:name="P5" style:family="paragraph" style:parent-style-name="Standard">
      <style:text-properties officeooo:rsid="000f8d62" officeooo:paragraph-rsid="000dd5f1"/>
    </style:style>
    <style:style style:name="P6" style:family="paragraph" style:parent-style-name="Standard">
      <style:text-properties officeooo:rsid="000f8d62" officeooo:paragraph-rsid="000f7945"/>
    </style:style>
    <style:style style:name="P7" style:family="paragraph" style:parent-style-name="Standard">
      <style:text-properties officeooo:rsid="0010458d" officeooo:paragraph-rsid="000dd5f1"/>
    </style:style>
    <style:style style:name="P8" style:family="paragraph" style:parent-style-name="Standard">
      <style:text-properties officeooo:paragraph-rsid="00125e65"/>
    </style:style>
    <style:style style:name="P9" style:family="paragraph" style:parent-style-name="Standard">
      <style:text-properties fo:color="#000000" officeooo:paragraph-rsid="00125e65"/>
    </style:style>
    <style:style style:name="T1" style:family="text">
      <style:text-properties officeooo:rsid="0010458d"/>
    </style:style>
    <style:style style:name="T2" style:family="text">
      <style:text-properties officeooo:rsid="000fd9f4"/>
    </style:style>
    <style:style style:name="T3" style:family="text">
      <style:text-properties officeooo:rsid="000dd5f1"/>
    </style:style>
    <style:style style:name="T4" style:family="text">
      <style:text-properties officeooo:rsid="000f7945"/>
    </style:style>
    <style:style style:name="T5" style:family="text">
      <style:text-properties officeooo:rsid="0010760d"/>
    </style:style>
    <style:style style:name="T6" style:family="text">
      <style:text-properties officeooo:rsid="00125e65"/>
    </style:style>
    <style:style style:name="T7" style:family="text">
      <style:text-properties fo:font-variant="normal" fo:text-transform="none" fo:color="#000000" style:font-name="Liberation Serif" fo:font-size="12pt" fo:letter-spacing="normal" fo:language="en" fo:country="none" fo:font-style="normal" fo:font-weight="normal" officeooo:rsid="00125e65" style:font-size-asian="12pt" style:font-size-complex="12pt"/>
    </style:style>
    <style:style style:name="T8" style:family="text">
      <style:text-properties fo:font-variant="normal" fo:text-transform="none" style:font-name="Liberation Serif" fo:font-size="12pt" fo:letter-spacing="normal" fo:language="en" fo:country="none" fo:font-style="normal" fo:font-weight="normal" officeooo:rsid="00125e65" style:font-size-asian="12pt" style:font-size-complex="12pt"/>
    </style:style>
    <style:style style:name="T9" style:family="text">
      <style:text-properties style:font-name="Liberation Serif" fo:font-size="12pt" officeooo:rsid="00125e65" style:font-size-asian="12pt" style:font-size-complex="12pt"/>
    </style:style>
    <style:style style:name="T10" style:family="text">
      <style:text-properties fo:color="#000000" style:font-name="Liberation Serif" fo:font-size="12pt" officeooo:rsid="00125e65"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Hello,</text:span></text:p>
      <text:p text:style-name="P3"><text:span text:style-name="T3"/></text:p>
      <text:p text:style-name="P3"><text:span text:style-name="T3">I am Mister Cluster. I </text:span><text:span text:style-name="T6">live </text:span><text:span text:style-name="T3">in the head of alot of pe</text:span><text:span text:style-name="T5">o</text:span><text:span text:style-name="T3">ple! But not so many, that medical science can stop me. I am glad! Because i don't know what i should do, when i was banned.</text:span></text:p>
      <text:p text:style-name="P3"><text:span text:style-name="T3"/></text:p>
      <text:p text:style-name="P3"><text:span text:style-name="T3">I liv</text:span><text:span text:style-name="T5">e</text:span><text:span text:style-name="T3"> in the head of people, no not in a mental way, but physical! I cause so m</text:span><text:span text:style-name="T5">u</text:span><text:span text:style-name="T3">ch pain, that some people stop me by committing suicide! Offcourse people try to stop me in different ways, but i can tell you, it will not work!! I will allways stay in their head. Once i am there i never leave. Sometimes i stay quite, i am a little less active, </text:span><text:span text:style-name="T3">but they will allways know i am there. </text:span></text:p>
      <text:p text:style-name="P3"><text:span text:style-name="T3"/></text:p>
      <text:p text:style-name="P3"><text:span text:style-name="T3">I use all kinds of stuff to cause extreme pain. Especially when they want to sleep. I push my hands on the inside of their eye, i will try to push it out. This i never succeed in, but i can allways try again. I also try to lift their scull. This i also never succeed in, but i try anyway. Next i take my toolbox. I place it nice</text:span><text:span text:style-name="T5">ly </text:span><text:span text:style-name="T3">in the centre, next to the eye. This i do, because they say it is very painfull to place it there. Then i open my toolbox and take whatever i have in it. I take a blunt knife and i cut the nerves, i love it! Then i have a hammer, with i use to smas</text:span><text:span text:style-name="T5">h</text:span><text:span text:style-name="T3"> where ever i can. Sometimes i put some nails, so the attack doesn't last 15 minutes, but hours and hours. The most fun part for me, is the icepick! I stab the icepick next to their eye in their head. When i do this people do the craziest things to stop me. The scream and beg me to stop. They don't know what to do and slam their head tot the wall. HAHAHA Foolish people!!</text:span></text:p>
      <text:p text:style-name="P3"><text:span text:style-name="T3"/></text:p>
      <text:p text:style-name="P3"><text:span text:style-name="T3">Then i know i am doing the right ting, i know they cannot hold on mucht longer and they are willing to do ANYTHING to stop me! I even make their teeth wiggle, maybe the dentist will pull them out. I know this will not work, but i love to do this. I get a kick out of hurting people like this! </text:span></text:p>
      <text:p text:style-name="P3"><text:span text:style-name="T3"/></text:p>
      <text:p text:style-name="P3"><text:span text:style-name="T3">I also like triggers. Chocolate, change of weather, old cheese, alcohol, naps etc. I really love when people take these triggers, i can go </text:span><text:span text:style-name="T5">and</text:span><text:span text:style-name="T3"> have a real party then. The fun part of triggers is, that everyone has different triggers. To find out what triggers them, they have to feel me. Before they know what to avoid, i am allready on my best!</text:span></text:p>
      <text:p text:style-name="P3"><text:span text:style-name="T3"/></text:p>
      <text:p text:style-name="P4"><text:span text:style-name="T4">I love it when people get insecure. When people are affraid of me, feeling ill and powerless, that is my driving force! Fear, uncertainty, impotency, extremely tired in combination of extreme pain, makes people a mess. This i enjoy most, the more fear they have for the next attack, the more power i get! So do not accept me, stay affraid, feel powerless and please invite your family and friends to this feelings, hmmmm i live on that!! </text:span></text:p>
      <text:p text:style-name="P3"><text:span text:style-name="T3"/></text:p>
      <text:p text:style-name="P6"><text:span text:style-name="T4">Don't find help to accept me. This can mean i have to </text:span><text:span text:style-name="T5">stay quiet</text:span><text:span text:style-name="T4">. U know what? People who have me inside their head, seem weak, but they are not. They are the most powerfull people i know, because the pain i cause, i would not wish to my worst enemy! These people i terror in episodic or chronic ways. What causes it? Well, i don't know. I know when i once arrive in their head, i would love to stay there! I will try with all i got, to stay. </text:span></text:p>
      <text:p text:style-name="P5"/>
      <text:p text:style-name="P2"><text:span text:style-name="T4">Some people take pills. I kick on pills. Every pill makes me a challenge to even try more. Try more to stay. When i get suppressed i will try even harder. I also do other stuff, like make them forget alot, feel stupid, make them tired, give them pain in the muscles. I really love making sick people even more sick!</text:span></text:p>
      <text:p text:style-name="P1"/>
      <text:p text:style-name="P2"><text:span text:style-name="T4">I even do that to people who don't take pills. I just really enjoy making people a mess. I will try everyting to give up! I don't want to pet my own back, but i am really good at it!</text:span></text:p>
      <text:p text:style-name="P2"><text:span text:style-name="T4"/></text:p>
      <text:p text:style-name="P2"><text:span text:style-name="T4"/></text:p>
      <text:p text:style-name="P2"><text:span text:style-name="T4"/></text:p>
      <text:p text:style-name="P8"><text:soft-page-break/><text:span text:style-name="T6">Also a fun part of me is that others can't see me. Not even doctors can find me on MRI or other scans. I hide so well, that i seem invisible! Because i am invisible, people don't understand what i do. When i am not there, they look like normal people. So others will only see mee when i cause an attack. When people talk about me, others will think they are crazy. Stress will make them ill, or it is mental. They get depressed. </text:span><text:span text:style-name="T9">That's what i cause, </text:span><text:bookmark text:name="tw-target-text"/><text:span text:style-name="T9">prejudices</text:span><text:span text:style-name="T10"> </text:span><text:span text:style-name="T7">enough, because there is no one who sees me. Only the people who have me inside their heads, know i am there...</text:span></text:p>
      <text:p text:style-name="P9"><text:span text:style-name="T8"/></text:p>
      <text:p text:style-name="P9"><text:span text:style-name="T8">Some people get so upset, that they will loose their job! Others give up their relationship, they are left all allone. There are plenty people who live in complete social isolation, because of me!</text:span></text:p>
      <text:p text:style-name="P9"><text:span text:style-name="T8"/></text:p>
      <text:p text:style-name="P9"><text:span text:style-name="T8">Yes, i am Mister Cluster. I can say i should be your worst nightmare! </text:span></text:p>
      <text:p text:style-name="P9"><text:span text:style-name="T8">I know i am the worst nightmare tot the people who have me as an unwanted guest in their heads. </text:span></text:p>
      <text:p text:style-name="P9"><text:span text:style-name="T8">And i am proud of that!!</text:span></text:p>
      <text:p text:style-name="P1"/>
      <text:p text:style-name="P7"><text:span text:style-name="T1"/></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inherit" svg:font-family="inherit"/>
    <style:font-face style:name="DejaVu Sans Mono" svg:font-family="'DejaVu Sans Mono'" style:font-family-generic="modern" style:font-pitch="fixed"/>
    <style:font-face style:name="Lohit Hindi2" svg:font-family="'Lohit Hind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Lohit Hindi2"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aja5 </meta:initial-creator>
    <meta:creation-date>2015-11-17T11:43:52</meta:creation-date>
    <dc:date>2015-11-17T12:59:23</dc:date>
    <dc:creator>Marinaja5 </dc:creator>
    <meta:editing-duration>PT9M13S</meta:editing-duration>
    <meta:editing-cycles>1</meta:editing-cycles>
    <meta:document-statistic meta:table-count="0" meta:image-count="0" meta:object-count="0" meta:page-count="2" meta:paragraph-count="15" meta:word-count="900" meta:character-count="4495" meta:non-whitespace-character-count="3604"/>
    <meta:generator>LibreOffice/4.0.2.2$Linux_x86 LibreOffice_project/400m0$Build-2</meta:generator>
  </office:meta>
</office:document-meta>
</file>